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E772EE1659E8C73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070f80" style:font-size-asian="11pt" style:font-size-complex="11pt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officeooo:rsid="00091c98" officeooo:paragraph-rsid="00091c98" style:font-size-asian="11pt" style:font-size-complex="11pt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rsid="000c137d" officeooo:paragraph-rsid="00091c98" style:font-size-asian="11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rsid="000c137d" officeooo:paragraph-rsid="00070f80" style:font-size-asian="11pt" style:font-weight-asian="bold" style:font-size-complex="11pt" style:font-weight-complex="bold"/>
    </style:style>
    <style:style style:name="P7" style:family="paragraph" style:parent-style-name="EXPEDIENTE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070f80" style:font-size-asian="11pt" style:font-weight-asian="bold" style:font-size-complex="11pt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0c137d" officeooo:paragraph-rsid="00070f80" style:font-size-asian="11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0c0759" officeooo:paragraph-rsid="000c0759" style:font-size-asian="11pt" style:font-weight-asian="bold" style:font-size-complex="11pt" style:font-weight-complex="bold"/>
    </style:style>
    <style:style style:name="T1" style:family="text">
      <style:text-properties officeooo:rsid="00064459"/>
    </style:style>
    <style:style style:name="T2" style:family="text">
      <style:text-properties officeooo:rsid="00091647"/>
    </style:style>
    <style:style style:name="T3" style:family="text">
      <style:text-properties officeooo:rsid="0007381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7381f" style:font-weight-asian="bold" style:font-weight-complex="bold"/>
    </style:style>
    <style:style style:name="T6" style:family="text">
      <style:text-properties officeooo:rsid="000a468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<text:span text:style-name="T6">o</text:span>s y Diputad<text:span text:style-name="T6">a</text:span>s de Santa Fe:</text:p>
      <text:p text:style-name="P3">La Comisión de Educación, Ciencia, Tecnología e Innovación ha considerado el <text:span text:style-name="T4">Proyecto de Ley Nº </text:span><text:span text:style-name="T5">33903 – CD - IP</text:span><text:span text:style-name="T3"> </text:span>de los diputad<text:span text:style-name="T2">os Silvia Augsburger y Rubén Giustiniani</text:span>, por el cua<text:span text:style-name="T3">l se incorpora el artículo 27 bis a la Ley 13392 “Constitución y funcionamiento de los Centros de Estudiantes Secundarios y Superior no Universitarios”</text:span>; y, por las razones expuestas en sus fundamentos y las que podrá dar el miembro informante, aconseja la aprobación del siguiente texto:</text:p>
      <text:p text:style-name="P5">LA LEGISLATURA DE LA PROVINCIA DE SANTA FE </text:p>
      <text:p text:style-name="P5">SANCIONA CON FUERZA DE</text:p>
      <text:p text:style-name="P6">LEY:</text:p>
      <text:p text:style-name="P4"><text:span text:style-name="T4">“ARTÍCULO 1 -</text:span> Incorpórese el artículo 27 bis a la ley 13392 "Constitución y funcionamiento de los Centros de Estudiantes Secundarios y Superior no Universitarios", que queda redactado de la siguiente forma:</text:p>
      <text:p text:style-name="P4">"ARTÍCULO 27 bis - Jo<text:span text:style-name="T6">rn</text:span>ada de Capacitación. La Autoridad de Aplicación debe coordinar, junto a las autoridades de las instituciones educativas contempladas en la presente ley, la realización anual de una Jornada de Capacitac<text:span text:style-name="T6">i</text:span>ón para Centros de Estudiantes, a los fines de cumplir con lo dispuesto en los artículos 2 y 22.</text:p>
      <text:p text:style-name="P4">La Autoridad de Aplicación debe garantizar los recursos, materiales, contenidos y personal necesarios para la realización de la Jornada de Capacitación, así como llevar a cabo las acciones administrativas y notificaciones correspondientes con debida anticipación." </text:p>
      <text:p text:style-name="P4"><text:span text:style-name="T4">ARTÍCULO 2 -</text:span> Comuníquese al Poder Ejecutivo.”</text:p>
      <text:p text:style-name="P8"><draw:frame draw:style-name="fr2" draw:name="Imagen2" text:anchor-type="paragraph" svg:x="13.601cm" svg:y="23.841cm" svg:width="2.071cm" svg:height="1.231cm" draw:z-index="1"><draw:image xlink:href="Pictures/1000000000000123000000AD1E772EE1659E8C73.jpg" xlink:type="simple" xlink:show="embed" xlink:actuate="onLoad"/></draw:frame>Sala de la Comisión, <text:span text:style-name="T6">15 de Agosto de 2018.</text:span></text:p>
      <text:p text:style-name="P9">Firmantes: Diputados Garibaldi, Más Varela, Boscarol, Del Frade, Benas, Cinalli y Moya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6T09:53:01.831798249</dc:date>
    <meta:print-date>2017-03-14T11:55:31.095994570</meta:print-date>
    <meta:editing-cycles>40</meta:editing-cycles>
    <meta:editing-duration>PT1H25M8S</meta:editing-duration>
    <meta:generator>LibreOffice/5.0.6.2$Linux_x86 LibreOffice_project/00m0$Build-2</meta:generator>
    <meta:document-statistic meta:table-count="0" meta:image-count="2" meta:object-count="0" meta:page-count="1" meta:paragraph-count="13" meta:word-count="260" meta:character-count="1664" meta:non-whitespace-character-count="1409"/>
  </office:meta>
</office:document-meta>
</file>